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56испр</text:p>
          </table:table-cell>
          <table:table-cell table:number-columns-repeated="4" table:style-name="ce10"/>
          <table:table-cell office:value-type="string" table:style-name="ce12">
            <text:p>30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4400005:1183</text:p>
          </table:table-cell>
          <table:covered-table-cell/>
          <table:table-cell office:value-type="float" office:value="58719" table:style-name="ce20">
            <text:p>58719,00</text:p>
          </table:table-cell>
          <table:table-cell office:value-type="string" table:number-columns-spanned="2" table:number-rows-spanned="1" table:style-name="ce2">
            <text:p>02.03.2026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264B8CC760D317E5A28D40D6787B816E190D986F0B7740969BF3925BF7D351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3-30T11:37:52Z</meta:creation-date>
    <dc:date>2026-03-30T11:37:53Z</dc:date>
  </office:meta>
</office:document-meta>
</file>